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201in" style:use-optimal-column-width="false"/>
    </style:style>
    <style:style style:name="TableColumn3" style:family="table-column">
      <style:table-column-properties style:column-width="1.7187in" style:use-optimal-column-width="false"/>
    </style:style>
    <style:style style:name="TableColumn4" style:family="table-column">
      <style:table-column-properties style:column-width="1.7687in" style:use-optimal-column-width="false"/>
    </style:style>
    <style:style style:name="TableColumn5" style:family="table-column">
      <style:table-column-properties style:column-width="1.4597in" style:use-optimal-column-width="false"/>
    </style:style>
    <style:style style:name="Table1" style:family="table" style:master-page-name="MP0">
      <style:table-properties style:width="7.2673in" fo:margin-left="-0.075in" table:align="left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8" style:parent-style-name="Normalny1" style:family="paragraph">
      <style:paragraph-properties fo:break-before="page"/>
    </style:style>
    <style:style style:name="T1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15" style:parent-style-name="Normalny1" style:family="paragraph">
      <style:paragraph-properties fo:text-align="end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6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8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19" style:parent-style-name="Normalny1" style:family="paragraph">
      <style:paragraph-properties fo:text-align="end"/>
      <style:text-properties style:font-name="Calibri" style:font-name-asian="Calibri" style:font-name-complex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1" style:parent-style-name="Normalny1" style:family="paragraph">
      <style:paragraph-properties fo:text-align="center"/>
      <style:text-properties style:font-name="Calibri" style:font-name-asian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P22" style:parent-style-name="Normalny1" style:family="paragraph">
      <style:paragraph-properties fo:text-align="center"/>
      <style:text-properties style:font-name="Calibri" style:font-name-asian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P23" style:parent-style-name="Normalny1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P25" style:parent-style-name="Normalny1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asian="Calibri" style:font-name-complex="Calibri" style:font-weight-complex="bold" style:font-style-complex="italic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ny1" style:family="paragraph">
      <style:paragraph-properties fo:text-align="center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30" style:parent-style-name="Normalny1" style:family="paragraph">
      <style:paragraph-properties fo:text-align="center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32" style:parent-style-name="Normalny1" style:family="paragraph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TableColumn34" style:family="table-column">
      <style:table-column-properties style:column-width="1.1423in" style:use-optimal-column-width="false"/>
    </style:style>
    <style:style style:name="TableColumn35" style:family="table-column">
      <style:table-column-properties style:column-width="1.2263in" style:use-optimal-column-width="false"/>
    </style:style>
    <style:style style:name="TableColumn36" style:family="table-column">
      <style:table-column-properties style:column-width="2.1645in" style:use-optimal-column-width="false"/>
    </style:style>
    <style:style style:name="TableColumn37" style:family="table-column">
      <style:table-column-properties style:column-width="1.3215in" style:use-optimal-column-width="false"/>
    </style:style>
    <style:style style:name="TableColumn38" style:family="table-column">
      <style:table-column-properties style:column-width="1.3923in" style:use-optimal-column-width="false"/>
    </style:style>
    <style:style style:name="TableColumn39" style:family="table-column">
      <style:table-column-properties style:column-width="0.0194in" style:use-optimal-column-width="false"/>
    </style:style>
    <style:style style:name="Table33" style:family="table">
      <style:table-properties style:width="7.2666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034in" fo:padding-bottom="0in" fo:padding-right="0in"/>
    </style:style>
    <style:style style:name="P42" style:parent-style-name="Normalny1" style:family="paragraph">
      <style:paragraph-properties fo:text-align="center" fo:margin-left="0.0784in" fo:margin-right="0.0784in">
        <style:tab-stops/>
      </style:paragraph-properties>
    </style:style>
    <style:style style:name="T4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4" style:parent-style-name="Normalny1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47" style:parent-style-name="Normalny1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50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54" style:parent-style-name="Normalny1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57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1" fo:border-bottom="none" fo:border-right="none" fo:background-color="#FFFFFF" style:writing-mode="lr-tb" fo:padding-top="0in" fo:padding-left="0.0034in" fo:padding-bottom="0in" fo:padding-right="0in"/>
    </style:style>
    <style:style style:name="TableRow59" style:family="table-row">
      <style:table-row-properties style:min-row-height="0.5201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61" style:parent-style-name="Normalny1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64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66" style:parent-style-name="Normalny1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69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034in" fo:padding-bottom="0in" fo:padding-right="0in"/>
    </style:style>
    <style:style style:name="TableRow71" style:family="table-row">
      <style:table-row-properties style:min-row-height="0.5201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T7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75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34in" fo:padding-bottom="0in" fo:padding-right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79" style:parent-style-name="Normalny1" style:family="paragraph">
      <style:paragraph-properties fo:text-align="center"/>
    </style:style>
    <style:style style:name="T8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82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83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84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85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1" fo:border-bottom="none" fo:border-right="none" fo:background-color="#FFFFFF" style:writing-mode="lr-tb" fo:padding-top="0in" fo:padding-left="0.0034in" fo:padding-bottom="0in" fo:padding-right="0in"/>
    </style:style>
    <style:style style:name="P87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88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89" style:parent-style-name="Normalny1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92" style:parent-style-name="Normalny1" style:family="paragraph">
      <style:paragraph-properties fo:text-align="justify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93" style:parent-style-name="Normalny1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5" style:parent-style-name="Normalny1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1" style:parent-style-name="Normalny1" style:list-style-name="WWNum1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3" style:parent-style-name="Normalny1" style:list-style-name="WWNum1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5" style:parent-style-name="Normalny1" style:list-style-name="WWNum1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Normalny1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09" style:parent-style-name="Normalny1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0" style:parent-style-name="Normalny1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112" style:parent-style-name="Normalny1" style:list-style-name="WWNum1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Normalny1" style:list-style-name="WWNum1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" style:parent-style-name="Normalny1" style:list-style-name="WWNum1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" style:parent-style-name="Normalny1" style:list-style-name="WWNum1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2" style:parent-style-name="Normalny1" style:list-style-name="WWNum1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Normalny1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6" style:parent-style-name="Normalny1" style:family="paragraph">
      <style:paragraph-properties fo:text-align="justify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127" style:parent-style-name="Normalny1" style:family="paragraph">
      <style:paragraph-properties fo:text-align="justify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128" style:parent-style-name="Normalny1" style:family="paragraph">
      <style:paragraph-properties fo:text-align="justify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129" style:parent-style-name="Normalny1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Normalny1" style:family="paragraph">
      <style:paragraph-properties fo:text-align="justify"/>
    </style:style>
    <style:style style:name="T131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132" style:parent-style-name="Normalny1" style:family="paragraph">
      <style:paragraph-properties fo:text-align="justify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133" style:parent-style-name="Normalny1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135" style:parent-style-name="Akapitzlistą" style:list-style-name="WWNum2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T1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139" style:parent-style-name="Akapitzlistą" style:list-style-name="WWNum2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2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143" style:parent-style-name="Normalny1" style:list-style-name="WWNum2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145" style:parent-style-name="Normalny1" style:list-style-name="WWNum2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147" style:parent-style-name="Akapitzlistą" style:list-style-name="WWNum2" style:family="paragraph">
      <style:paragraph-properties fo:text-align="justify" fo:margin-left="0.4958in" fo:text-indent="-0.2479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51" style:parent-style-name="Normalny1" style:family="paragraph">
      <style:paragraph-properties fo:text-align="justify"/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152" style:parent-style-name="Normalny1" style:family="paragraph">
      <style:paragraph-properties fo:text-align="justify"/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P153" style:parent-style-name="Normalny1" style:family="paragraph">
      <style:paragraph-properties fo:text-align="center"/>
    </style:style>
    <style:style style:name="T154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P155" style:parent-style-name="Normalny1" style:family="paragraph">
      <style:paragraph-properties fo:text-align="center"/>
    </style:style>
    <style:style style:name="T15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2">Potwierdzenie złożenia wniosku</text:span></text:p>
            <text:p text:style-name="Normalny1"><text:span text:style-name="T13">(data i godzina wpływu)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Normalny1"><text:span text:style-name="T17">Podpis osoby przyjmującej wniosek</text:span></text:p>
          </table:table-cell>
          <table:table-cell table:style-name="TableCell18">
            <text:p text:style-name="P19"/>
          </table:table-cell>
        </table:table-row>
      </table:table>
      <text:p text:style-name="Normalny1"><text:span text:style-name="T20">Wypełnia osoba upoważniona przez Realizatora Programu</text:span></text:p>
      <text:p text:style-name="P21"/>
      <text:p text:style-name="P22"/>
      <text:p text:style-name="P23"><text:span text:style-name="T24">FORMULARZ ZGŁOSZENIOWY UDZIAŁU W PROGRAMIE</text:span></text:p>
      <text:p text:style-name="P25"><text:span text:style-name="T26"><text:s/></text:span><text:span text:style-name="T27">OSŁONOWYM „TELEOPIEKA DLA SENIORÓW GMINY<text:s/></text:span><text:span text:style-name="T28">WSCHOWA NA LATA 2025-2026”</text:span></text:p>
      <text:p text:style-name="P29"/>
      <text:p text:style-name="P30"/>
      <text:p text:style-name="Normalny1"><text:span text:style-name="T31">I CZĘŚĆ - DANE UCZESTNIK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4">
            <text:p text:style-name="P42"><text:span text:style-name="T43"><text:line-break/></text:span></text:p>
            <text:p text:style-name="P44"><text:span text:style-name="T45">(PROSZE WYPEŁNIĆ CZYTENIE)</text:span></text:p>
          </table:table-cell>
          <table:table-cell table:style-name="TableCell46">
            <text:p text:style-name="P47"><text:span text:style-name="T48">IMIĘ I NAZWISKO</text:span></text:p>
          </table:table-cell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><text:span text:style-name="T55">DATA URODZENIA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Standard"/>
          </table:table-cell>
        </table:table-row>
        <table:table-row table:style-name="TableRow59">
          <table:covered-table-cell>
            <text:p text:style-name="Normalny"/>
          </table:covered-table-cell>
          <table:table-cell table:style-name="TableCell60">
            <text:p text:style-name="P61"><text:span text:style-name="T62">PESEL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TELEFON KONTAKTOWY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Standard"/>
          </table:table-cell>
        </table:table-row>
        <table:table-row table:style-name="TableRow71">
          <table:covered-table-cell>
            <text:p text:style-name="Normalny"/>
          </table:covered-table-cell>
          <table:table-cell table:style-name="TableCell72" table:number-columns-spanned="3">
            <text:p text:style-name="Normalny1"><text:span text:style-name="T73">E-MAIL (jeśli posiadasz)</text:span>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Standard"/>
          </table:table-cell>
        </table:table-row>
        <table:table-row table:style-name="TableRow77">
          <table:covered-table-cell>
            <text:p text:style-name="Normalny"/>
          </table:covered-table-cell>
          <table:table-cell table:style-name="TableCell78">
            <text:p text:style-name="P79"><text:span text:style-name="T80">ADRES DO KORESPONDENCJI</text:span></text:p>
          </table:table-cell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>
            <text:p text:style-name="Standard"/>
          </table:table-cell>
        </table:table-row>
      </table:table>
      <text:p text:style-name="P87"/>
      <text:p text:style-name="P88"/>
      <text:p text:style-name="P89"><text:span text:style-name="T90">II CZĘŚĆ – PODSTAWOWE <text:s/>WARUNKI<text:s/></text:span><text:span text:style-name="T91">UDZIAŁU</text:span></text:p>
      <text:p text:style-name="P92"/>
      <text:p text:style-name="P93"><text:span text:style-name="T94">Proszę zaznaczyć X jeśli Pan/Pani spełnia poniższe kryteria.</text:span></text:p>
      <text:p text:style-name="P95"><text:span text:style-name="T96">Aby zakwalifikować się do udziału w projekcie<text:s/></text:span><text:span text:style-name="T97">MUSI<text:s/></text:span><text:span text:style-name="T98">PAN/PANI SPEŁNIAĆ ŁĄCZNIE PONIŻSZE KRYTER</text:span><text:span text:style-name="T99">I</text:span><text:span text:style-name="T100">A:</text:span></text:p>
      <text:list text:style-name="WWNum1">
        <text:list-item>
          <text:p text:style-name="P101"><text:span text:style-name="T102">Mieszkam na terenie Gminy Wschowa</text:span></text:p>
        </text:list-item>
        <text:list-item>
          <text:p text:style-name="P103"><text:span text:style-name="T104">Jestem osobą powyżej 60 roku życia, na dzień złożenia niniejszego formularza</text:span></text:p>
        </text:list-item>
        <text:list-item>
          <text:p text:style-name="P105"><text:span text:style-name="T106">Jestem osobą samotną, samotnie gospodarującą<text:s/></text:span><text:span text:style-name="T107">(rozumiana jako osoba prowadząca jednoosobowe gospodarstwo domowe, art. 6 pkt. 10 ustawy z dnia 12 marca 2004 r. o pomocy społecznej) lub osobą mieszkającą z osobami bliskimi, które nie są w stanie zapewnić mi wystarczającego wsparcia.</text:span></text:p>
        </text:list-item>
      </text:list>
      <text:p text:style-name="P108"/>
      <text:p text:style-name="P109"/>
      <text:p text:style-name="P110"><text:span text:style-name="T111">III CZĘŚĆ – DODATKOWE WARUNKI UDZIAŁU</text:span></text:p>
      <text:list text:style-name="WWNum1" text:continue-numbering="true">
        <text:list-item>
          <text:p text:style-name="P112"><text:span text:style-name="T113">Posiadam orzeczenie<text:s/></text:span><text:span text:style-name="T114">o umiarkowanym lub znacznym stopniu niepełnosprawności albo zaświadczenie lekarskie potwierdzające stan zdrowia wskazujący na konieczność stałej lub<text:s/></text:span><text:span text:style-name="T115">długotrwałej opieki czy pomocy innej osoby</text:span></text:p>
        </text:list-item>
        <text:list-item>
          <text:p text:style-name="P116"><text:span text:style-name="T117">Jestem osobą korzystającą z usług opiekuńczych</text:span></text:p>
        </text:list-item>
        <text:list-item>
          <text:p text:style-name="P118"><text:span text:style-name="T119">Jestem osobą nie korzystającą z żadnej formy wsparcia z systemu pomocy społecznej</text:span></text:p>
        </text:list-item>
        <text:list-item>
          <text:p text:style-name="P120"><text:span text:style-name="T121">Jestem osobą powyżej 75 roku życia, na dzień złożenia niniejszego formularza</text:span></text:p>
        </text:list-item>
        <text:list-item>
          <text:p text:style-name="P122"><text:span text:style-name="T123">Jestem</text:span><text:span text:style-name="T124"><text:s/>osobą korzystającą z usług w Dziennym Domu Senior +</text:span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><text:span text:style-name="T131">IV CZĘŚĆ- OŚWIADCZENIA</text:span></text:p>
      <text:p text:style-name="P132"/>
      <text:p text:style-name="P133"><text:span text:style-name="T134">Oświadczam, że:</text:span></text:p>
      <text:list text:style-name="WWNum2">
        <text:list-item text:start-value="1">
          <text:p text:style-name="P135"><text:span text:style-name="T136">Wyrażam zgodę na udział w Programie</text:span><text:span text:style-name="T137"><text:s/>Osłonowym „Teleopieka dla seniorów Gminy Wschowa na lata 2025-2026”<text:s/></text:span><text:span text:style-name="T138">realizowany przez Ośrodek Pomocy Społecznej we Wschowie i deklaruję chęć uczestnictwa w nim. W związku z tym wyrażam zgodę na przetwarzanie moich danych osobowych zawartych w niniejszym Formularzu zgłoszeniowym.</text:span></text:p>
        </text:list-item>
        <text:list-item>
          <text:p text:style-name="P139"><text:span text:style-name="T140">Zapoznałam/zapoznałem się z Regulaminem Świadczenia usług „opieki na odległość” w Gminie Wschowa w ramach<text:s/></text:span><text:span text:style-name="T141">Programu Osłonowego Osłonowym „Teleopieka dla seniorów Gminy Wschowa na lata 2025-2026”,<text:s/></text:span><text:span text:style-name="T142">rozumiem i akceptuję jego zapisy oraz zobowiązuję się do jego przestrzegania;</text:span></text:p>
        </text:list-item>
        <text:list-item>
          <text:p text:style-name="P143"><text:span text:style-name="T144">Spełniam kryteria kwalifikowalności, o których mowa w Regulaminie, uprawniające mnie do udziału w ww. Programie.</text:span></text:p>
        </text:list-item>
        <text:list-item>
          <text:p text:style-name="P145"><text:bookmark-start text:name="Bookmark"/><text:span text:style-name="T146">Zapoznałam się/zapoznałem się z załączoną klauzulą informacyjną odnoszącą się do przetwarzania danych osobowych i wyrażam zgodę na jej postanowienia;</text:span><text:bookmark-end text:name="Bookmark"/></text:p>
        </text:list-item>
        <text:list-item>
          <text:p text:style-name="P147"><text:span text:style-name="T148">Wyrażam zgodę/nie wyrażam zgody* na użycie mojego wizerunku w celach związanych<text:s/></text:span><text:span text:style-name="T149"><text:line-break/></text:span><text:span text:style-name="T150">z realizacją i promocją Programu na terenie Gminy Wschowa. Zgoda obejmuje wykorzystanie, utrwalanie, obróbkę i powielanie wykonanych zdjęć, za pośrednictwem dowolnego medium, wyłącznie w celu zgodnym z prowadzoną przez Ośrodek Pomocy Społecznej we Wschowie działalnością. Przyjmuję do wiadomości, że przysługuje mi prawo wycofania niniejszej zgody w dowolnym momencie, w dowolnej formie, a jej wycofanie nie wpływa na zgodność z prawem przetwarzania, którego dokonano na podstawie zgody przed jej wycofaniem.</text:span></text:p>
        </text:list-item>
      </text:list>
      <text:p text:style-name="P151"/>
      <text:p text:style-name="P152"/>
      <text:p text:style-name="P153"><text:span text:style-name="T154">…...................................................................</text:span></text:p>
      <text:p text:style-name="P155"><text:span text:style-name="T156">(podpis osoby składającej oświadczenie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 Niepotrzebne skreśl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Courier New" fo:font-size="22pt" style:font-size-asian="22pt" style:font-size-complex="2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WW_CharLFO1LVL1" style:family="text">
      <style:text-properties style:font-name="Courier New" style:font-name-complex="Courier New" fo:font-size="22pt" style:font-size-asian="2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9" style:parent-style-name="Nagłówek" style:family="paragraph">
      <style:paragraph-properties fo:text-align="end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9"><text:span text:style-name="T10">Załącznik nr 1</text:span></text:p>
        <text:p text:style-name="Nagłówek"/>
      </style:header>
      <style:header-left>
        <text:p text:style-name="Nagłówek"/>
      </style:header-left>
      <style:footer>
        <text:p text:style-name="P11"><text:page-number text:fixed="false">3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Kruk</meta:initial-creator>
    <dc:creator>Justyna Furmanska</dc:creator>
    <meta:creation-date>2022-04-22T10:27:00Z</meta:creation-date>
    <dc:date>2024-11-28T13:02:00Z</dc:date>
    <meta:print-date>2024-11-28T13:02:00Z</meta:print-date>
    <meta:template xlink:href="Normal.dotm" xlink:type="simple"/>
    <meta:editing-cycles>22</meta:editing-cycles>
    <meta:editing-duration>PT120S</meta:editing-duration>
    <meta:user-defined meta:name="AppVersion">15.0000</meta:user-defined>
    <meta:document-statistic meta:page-count="2" meta:paragraph-count="6" meta:word-count="456" meta:character-count="3188" meta:row-count="22" meta:non-whitespace-character-count="2738"/>
  </office:meta>
</office:document-meta>
</file>