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.1111in" fo:line-height="103%"/>
      <style:text-properties fo:hyphenate="true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.1111in" fo:line-height="103%"/>
      <style:text-properties fo:hyphenate="true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.1111in" fo:line-height="103%"/>
      <style:text-properties fo:hyphenate="true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.1111in" fo:line-height="103%"/>
      <style:text-properties fo:hyphenate="true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.1111in" fo:line-height="103%"/>
      <style:text-properties fo:hyphenate="true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.1111in" fo:line-height="103%"/>
      <style:text-properties fo:hyphenate="true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.1111in" fo:line-height="103%"/>
      <style:text-properties fo:hyphenate="true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.1111in" fo:line-height="103%"/>
      <style:text-properties fo:hyphenate="true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.1111in" fo:line-height="103%"/>
      <style:text-properties fo:hyphenate="true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.0416in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.0416in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.0416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.0416in"/>
      <style:text-properties style:font-name="Arial Narrow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OŚWIADCZENIE UCZESTNIKA</text:span></text:p>
      <text:p text:style-name="P5"><text:span text:style-name="T6">W związku z przystąpieniem do Programu Osłonowego „Teleopieka dla seniorów Gminy Wschowa na lata 2025-2026”</text:span><text:span text:style-name="T7"><text:s/>o</text:span><text:span text:style-name="T8">świadczam, że wyrażam zgodę na kontakt ze mną ze strony Centrum Teleopieki w razie zgłoszenia<text:s/></text:span><text:span text:style-name="T9">przeze mnie nagłego pogorszenia samopoczucia lub zachowania za pośrednictwem opaski monitorującej stan zdrowia, zgodnie z warunkami zawartej przeze mnie umowy uczestnictwa.</text:span></text:p>
      <text:p text:style-name="P10"><text:span text:style-name="T11">Kontakt ze mną może nastąpić pod numerem telefonu:</text:span></text:p>
      <text:p text:style-name="P12"><text:span text:style-name="T13">…...................................................................................................................................................</text:span></text:p>
      <text:p text:style-name="P14"><text:span text:style-name="T15">Kontakt ze mną może być także realizowany w formie e-mail: TAK/NIE (proszę właściwe zakreślić)</text:span></text:p>
      <text:p text:style-name="Standard"><text:span text:style-name="T16">adres e-mail: …...................................................................................................................................................</text:span></text:p>
      <text:p text:style-name="P17"><text:span text:style-name="T18">Jednocześnie wyrażam zgodę na przekazywania informacji o stanie mojego zdrowia oraz<text:s/></text:span><text:span text:style-name="T19"><text:line-break/></text:span><text:span text:style-name="T20">samopoczucia, w tym na kontaktowanie się ze strony Centrum Teleopieki ze wskazanym przeze mnie Opiekunem we wszystkich sprawach związanych ze zgłoszeniem przeze mnie – za<text:s/></text:span><text:span text:style-name="T21"><text:line-break/></text:span><text:span text:style-name="T22">pośrednictwem opaski monitorującej stan zdrowia - <text:s/>nagłego pogorszenia samopoczucia lub zachowania i przekazywania Opiekunowi wszelkich danych o moim stanie zdrowia:</text:span></text:p>
      <text:p text:style-name="P23"><text:span text:style-name="T24">imię i nazwisko Opiekuna:</text:span></text:p>
      <text:p text:style-name="P25"><text:span text:style-name="T26">…....................................................................................................................................</text:span></text:p>
      <text:p text:style-name="P27"><text:span text:style-name="T28">adres Opiekuna:</text:span></text:p>
      <text:p text:style-name="P29"><text:span text:style-name="T30">….....................................................................................................................................</text:span></text:p>
      <text:p text:style-name="P31"><text:span text:style-name="T32">nr telefonu Opiekuna:</text:span></text:p>
      <text:p text:style-name="P33"><text:span text:style-name="T34">….....................................................................................................................................</text:span></text:p>
      <text:p text:style-name="P35"><text:span text:style-name="T36">e-mail<text:s/></text:span><text:span text:style-name="T37">Opiekuna (opcjonalnie):</text:span></text:p>
      <text:p text:style-name="P38"><text:span text:style-name="T39">….....................................................................................................................................</text:span></text:p>
      <text:p text:style-name="P40"/>
      <text:p text:style-name="P41"/>
      <text:p text:style-name="P42"/>
      <text:p text:style-name="P43"><text:span text:style-name="T44">……………………………… <text:s text:c="40"/>……………………………………..</text:span></text:p>
      <text:p text:style-name="P45"><text:span text:style-name="T46"><text:s text:c="4"/>Miejscowość, data <text:s text:c="63"/>czytelny podpis Uczestnika</text:span></text:p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Calibri" style:language-asian="ar" style:country-asian="SA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Kruk</meta:initial-creator>
    <dc:creator>Justyna Furmanska</dc:creator>
    <meta:creation-date>2023-12-05T07:08:00Z</meta:creation-date>
    <dc:date>2024-11-12T10:34:00Z</dc:date>
    <meta:print-date>2023-03-21T09:29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100" meta:row-count="15" meta:non-whitespace-character-count="1804"/>
  </office:meta>
</office:document-meta>
</file>