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style:text-properties style:font-name="Times New Roman" style:font-name-complex="Times New Roman" fo:color="#000000" fo:font-size="10pt" style:font-size-asian="10pt" style:font-size-complex="10pt"/>
    </style:style>
    <style:style style:name="P2" style:parent-style-name="Standard" style:family="paragraph">
      <style:paragraph-properties fo:text-align="end" fo:margin-bottom="0in"/>
      <style:text-properties style:font-name="Times New Roman" style:font-name-complex="Times New Roman" fo:color="#000000" fo:font-size="10pt" style:font-size-asian="10pt" style:font-size-complex="10pt"/>
    </style:style>
    <style:style style:name="P3" style:parent-style-name="Standard" style:family="paragraph">
      <style:paragraph-properties fo:text-align="end" fo:margin-bottom="0in"/>
      <style:text-properties style:font-name="Times New Roman" style:font-name-complex="Times New Roman" fo:color="#000000" fo:font-size="10pt" style:font-size-asian="10pt" style:font-size-complex="10pt"/>
    </style:style>
    <style:style style:name="P4" style:parent-style-name="Standard" style:family="paragraph">
      <style:paragraph-properties fo:text-align="end" fo:margin-bottom="0in" fo:line-height="150%"/>
      <style:text-properties style:font-name="Times New Roman" style:font-name-complex="Times New Roman" fo:font-size="12pt" style:font-size-asian="12pt" style:font-size-complex="12pt"/>
    </style:style>
    <style:style style:name="P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justify" fo:margin-bottom="0in" fo:line-height="150%"/>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fo:line-height="150%"/>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50%"/>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color="#00000A"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line-height="150%"/>
    </style:style>
    <style:style style:name="T26" style:parent-style-name="Domyślnaczcionkaakapitu" style:family="text">
      <style:text-properties style:font-name="Times New Roman" style:font-name-complex="Times New Roman" fo:color="#000000" fo:font-size="12pt" style:font-size-asian="12pt" style:font-size-complex="12pt"/>
    </style:style>
    <style:style style:name="T27" style:parent-style-name="Domyślnaczcionkaakapitu" style:family="text">
      <style:text-properties style:font-name="Times New Roman" style:font-name-complex="Times New Roman" fo:color="#000000" fo:font-size="12pt" style:font-size-asian="12pt" style:font-size-complex="12pt"/>
    </style:style>
    <style:style style:name="T28" style:parent-style-name="Domyślnaczcionkaakapitu" style:family="text">
      <style:text-properties style:font-name="Times New Roman" style:font-name-complex="Times New Roman" fo:color="#000000" fo:font-size="12pt" style:font-size-asian="12pt" style:font-size-complex="12pt"/>
    </style:style>
    <style:style style:name="T29" style:parent-style-name="Domyślnaczcionkaakapitu" style:family="text">
      <style:text-properties style:font-name="Times New Roman" style:font-name-complex="Times New Roman" fo:font-size="12pt" style:font-size-asian="12pt" style:font-size-complex="12pt"/>
    </style:style>
    <style:style style:name="T30" style:parent-style-name="Domyślnaczcionkaakapitu" style:family="text">
      <style:text-properties style:font-name="Times New Roman" style:font-name-complex="Times New Roman" fo:color="#000000" fo:font-size="12pt" style:font-size-asian="12pt" style:font-size-complex="12pt"/>
    </style:style>
    <style:style style:name="P31" style:parent-style-name="Standard" style:family="paragraph">
      <style:paragraph-properties fo:text-align="justify" fo:margin-bottom="0in" fo:line-height="150%">
        <style:tab-stops>
          <style:tab-stop style:type="left" style:position="2.9583in"/>
          <style:tab-stop style:type="center" style:position="3.15in"/>
        </style:tab-stops>
      </style:paragraph-properties>
      <style:text-properties style:font-name="Times New Roman" style:font-name-complex="Times New Roman" fo:font-size="12pt" style:font-size-asian="12pt" style:font-size-complex="12pt"/>
    </style:style>
    <style:style style:name="P32" style:parent-style-name="Standard" style:family="paragraph">
      <style:paragraph-properties fo:text-align="center" fo:margin-bottom="0in" fo:line-height="150%">
        <style:tab-stops>
          <style:tab-stop style:type="left" style:position="2.9583in"/>
          <style:tab-stop style:type="center" style:position="3.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3" style:parent-style-name="Standard" style:family="paragraph">
      <style:paragraph-properties fo:text-align="center" fo:margin-bottom="0in" fo:line-height="150%">
        <style:tab-stops>
          <style:tab-stop style:type="left" style:position="2.9583in"/>
          <style:tab-stop style:type="center" style:position="3.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text-align="center" fo:margin-bottom="0in" fo:line-height="150%">
        <style:tab-stops>
          <style:tab-stop style:type="left" style:position="2.9583in"/>
          <style:tab-stop style:type="center" style:position="3.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bottom="0in" fo:line-height="150%"/>
    </style:style>
    <style:style style:name="T3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 style:parent-style-name="Domyślnaczcionkaakapitu" style:family="text">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line-height="150%"/>
    </style:style>
    <style:style style:name="T4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 style:parent-style-name="Domyślnaczcionkaakapitu" style:family="text">
      <style:text-properties style:font-name="Times New Roman" style:font-name-complex="Times New Roman" fo:font-size="12pt" style:font-size-asian="12pt" style:font-size-complex="12pt"/>
    </style:style>
    <style:style style:name="T42" style:parent-style-name="Domyślnaczcionkaakapitu" style:family="text">
      <style:text-properties style:font-name="Times New Roman" style:font-name-complex="Times New Roman" fo:color="#FF0000"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line-height="150%"/>
    </style:style>
    <style:style style:name="T4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 style:parent-style-name="Domyślnaczcionkaakapitu" style:family="text">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line-height="150%"/>
    </style:style>
    <style:style style:name="T4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 style:parent-style-name="Domyślnaczcionkaakapitu" style:family="text">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line-height="150%"/>
    </style:style>
    <style:style style:name="T5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 style:parent-style-name="Domyślnaczcionkaakapitu" style:family="text">
      <style:text-properties style:font-name="Times New Roman" style:font-name-complex="Times New Roman"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50%"/>
    </style:style>
    <style:style style:name="T5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 style:parent-style-name="Domyślnaczcionkaakapitu" style:family="text">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50%"/>
    </style:style>
    <style:style style:name="T5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 style:parent-style-name="Domyślnaczcionkaakapitu" style:family="text">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50%"/>
    </style:style>
    <style:style style:name="T6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 style:parent-style-name="Domyślnaczcionkaakapitu"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margin-bottom="0in" fo:line-height="150%"/>
    </style:style>
    <style:style style:name="T85" style:parent-style-name="Domyślnaczcionkaakapitu" style:family="text">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5" style:parent-style-name="Standard" style:family="paragraph">
      <style:paragraph-properties fo:margin-bottom="0in" fo:line-height="150%"/>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line-height="150%"/>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line-height="150%"/>
    </style:style>
    <style:style style:name="T159"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Załącznik do Zarządzenia<text:s/></text:p>
      <text:p text:style-name="P2">Zarządzenie nr FA.0132.46.2024<text:s/>Dyrektora Ośrodka Pomocy Społecznej</text:p>
      <text:p text:style-name="P3">we Wschowie z dnia<text:s/>29.12.2024r.</text:p>
      <text:p text:style-name="P4"/>
      <text:p text:style-name="P5"><text:bookmark-start text:name="Bookmark"/>Regulamin świadczenia usług w Gminie Wschowa<text:bookmark-start text:name="Bookmark1"/><text:bookmark-start text:name="_Hlk100688251"/><text:bookmark-end text:name="Bookmark"/><text:s/>w ramach Programu Osłonowego<text:s/><text:bookmark-end text:name="Bookmark1"/><text:bookmark-end text:name="_Hlk100688251"/>„Teleopieka dla seniorów<text:s/>Gminy Wschowa na lata 2025-2026”</text:p>
      <text:p text:style-name="P6"/>
      <text:p text:style-name="P7">Część I Usługa teleopieki</text:p>
      <text:p text:style-name="P8"/>
      <text:p text:style-name="P9">Rozdział I</text:p>
      <text:p text:style-name="P10">Postanowienia ogólne</text:p>
      <text:p text:style-name="P11"><text:span text:style-name="T12">1. Niniejszy Regulamin świadczenia usług „opieki na odległość”</text:span><text:span text:style-name="T13"><text:s/></text:span><text:span text:style-name="T14">w Gminie Wschowa w ramach Programu Osłonowego „Teleopieka dla seniorów Gminy Wschowa na lata 2025-2026” zwany dalej „Regulaminem”, określa zasady i warunki przyznawania usług „opieki na odległość” na rzecz mieszkańców Gminy Wschowa.</text:span></text:p>
      <text:p text:style-name="P15"><text:span text:style-name="T16">2. Program Osłonowy<text:s/></text:span><text:bookmark-start text:name="Bookmark2"/><text:bookmark-end text:name="Bookmark2"/><text:span text:style-name="T17">„Teleopieka dla seniorów Gminy Wschowa na lata 2025-2026” <text:s/>jest realizowany od dnia 01 stycznia 2025r. do dnia 31 grudnia 2026r. oraz Realizatorem Programu jest Gmina Wschowa – Ośrodek Pomocy Społecznej we Wschowie ul. Klasztorna 3,<text:s/></text:span><text:span text:style-name="T18"><text:line-break/></text:span><text:span text:style-name="T19">67-400 Wschowa.</text:span></text:p>
      <text:p text:style-name="P20"><text:span text:style-name="T21">3.Niniejszy Regulamin jest dostępny na stronie internetowej Ośrodka Pomocy Społecznej we Wschowie –<text:s/></text:span><text:a xlink:href="http://www.ops.wschowa.pl/" office:target-frame-name="_top" xlink:show="replace"><text:span text:style-name="T22">www.ops.wschowa.pl</text:span></text:a><text:span text:style-name="T23">.</text:span></text:p>
      <text:p text:style-name="P24">4. Udział w Programie Osłonowym „Teleopieka dla seniorów Gminy Wschowa na lata 2025-2026” <text:s/>jest bezpłatny, tj. nie pobiera się od Uczestnika Programu żadnych<text:s/>opłat z tytułu udziału w Programie ani z tytułu korzystania ze świadczeń oferowanych w ramach Programu.</text:p>
      <text:p text:style-name="P25"><text:span text:style-name="T26">5.<text:s/></text:span><text:bookmark-start text:name="Bookmark3"/><text:span text:style-name="T27">Realizacja Programu odbywa się na podstawie Uchwały NR VIII/65/2024 Rady Miejskiej we Wschowie z dnia 28 listopada 2024r. w sprawie<text:s/></text:span><text:span text:style-name="T28">przyjęcia programu osłonowego<text:s/></text:span><text:bookmark-end text:name="Bookmark3"/><text:span text:style-name="T29">„Teleopieka dla seniorów Gminy Wschowa na lata 2025-2026”</text:span><text:span text:style-name="T30">.</text:span></text:p>
      <text:p text:style-name="P31">6. Program jest finansowany ze środków samorządowych Gminy Wschowa: dział 852, rozdział 85295 – pozostała działalność, z możliwością dofinansowania Programu z innych źródeł (dostępnych w roku 2025 dotacji, programów rządowych itp.)</text:p>
      <text:p text:style-name="P32"/>
      <text:p text:style-name="P33">Rozdział II</text:p>
      <text:p text:style-name="P34">Definicje</text:p>
      <text:p text:style-name="P35">Użyte w Regulaminie pojęcia oznaczają:</text:p>
      <text:soft-page-break/>
      <text:p text:style-name="P36"><text:span text:style-name="T37">Program</text:span><text:span text:style-name="T38"><text:s/>- oznacza Program Osłonowy „Teleopieka dla seniorów Gminy Wschowa na lata 2025-2026”.</text:span></text:p>
      <text:p text:style-name="P39"><text:span text:style-name="T40">Regulamin<text:s/></text:span><text:span text:style-name="T41">– oznacza Regulamin świadczenia usługi „opieki na odległość”</text:span><text:span text:style-name="T42"><text:s/></text:span><text:span text:style-name="T43">w gminie Wschowa w ramach Programu Osłonowego „Teleopieka dla seniorów Gminy Wschowa na lata 2025-2026”.<text:s/></text:span></text:p>
      <text:p text:style-name="P44"><text:span text:style-name="T45">Uczestnik<text:s/></text:span><text:span text:style-name="T46">- osoba, która została zakwalifikowana do Programu zgodnie z zasadami określonymi w ramach niniejszego Regulaminu</text:span></text:p>
      <text:p text:style-name="P47"><text:span text:style-name="T48">Formularz zgłoszeniowy</text:span><text:span text:style-name="T49"><text:s/>– oznacza Formularz Zgłoszeniowy Udziału w Programie Osłonowym „Teleopieka dla seniorów Gminy Wschowa na lata 2025-2026”</text:span></text:p>
      <text:p text:style-name="P50"><text:span text:style-name="T51">Opaska monitorująca stan zdrowia</text:span><text:span text:style-name="T52"><text:s/>– urządzenie elektroniczne, zakładane na nadgarstek, wyposażone w kartę SIM i kabel zasilający, z możliwością połączenia głosowego z Centrum Teleopieki. Jest to urządzenie pozwalające na monitorowanie funkcji życiowych (puls<text:s/></text:span><text:span text:style-name="T53"><text:line-break/></text:span><text:span text:style-name="T54">i saturacja), wyposażone jest w przycisk SOS (alarmowy) i posiadające również detektor upadku, lokalizator GPS, czujnik zdjęcia opaski.</text:span></text:p>
      <text:p text:style-name="P55"><text:span text:style-name="T56">Realizator</text:span><text:span text:style-name="T57"><text:s/>– oznacza Ośrodek Pomocy Społecznej we Wschowie.</text:span></text:p>
      <text:p text:style-name="P58"><text:span text:style-name="T59">Centrum Teleopieki</text:span><text:span text:style-name="T60"><text:s/>– centrum, w którym 24 godziny/dobę odbierany jest sygnał SOS od Uczestnika, udzielana jest pomoc w sytuacji nagłego pogorszenia samopoczucia czy zachorowania przez pracownika Centrum Teleopieki, który udziela adekwatnej do sytuacji oraz możliwości pomocy Uczestnikowi. Pomoc jest udzielana po naciśnięciu przez uczestnika sygnału SOS na opasce monitorującej stan zdrowia.</text:span></text:p>
      <text:p text:style-name="P61"><text:span text:style-name="T62">Umowa uczestnictwa</text:span><text:span text:style-name="T63"><text:s/>– oznacza Umowę Uczestnictwa w Programie Osłonowym „Teleopieka dla seniorów Gminy Wschowa na lata 2025-2026”.</text:span></text:p>
      <text:p text:style-name="P64">Rozdział III</text:p>
      <text:p text:style-name="P65">Wsparcie świadczone w zakresie Programu</text:p>
      <text:p text:style-name="P66">1. W ramach Programu świadczona będzie usługa „opieki na odległość”, czyli całodobowy domowy system wsparcia Uczestników przez Centrum Teleopieki, w <text:s/>którym pracują wykwalifikowane osoby pełniące całodobowy dyżur do odebrania sygnału alarmowego od Uczestnika.</text:p>
      <text:p text:style-name="P67">2. Uczestnicy otrzymają w ramach Programu nieodpłatnie opaskę monitorującą stan zdrowia, którą Uczestnik zakłada na nadgarstek. Opaska monitorująca stan zdrowia<text:s/><text:line-break/>wyposażona jest w przycisk SOS z możliwością połączenia głosowego z Centrum Teleopieki.</text:p>
      <text:p text:style-name="P68">3. Po otrzymaniu sygnału SOS, osoba pełniąca dyżur w Centrum Teleopieki organizuje pomoc adekwatną do zaistniałej sytuacji dotyczącej danego Uczestnika.</text:p>
      <text:soft-page-break/>
      <text:p text:style-name="P69">4. Warunkiem objęcia Uczestnika Programu całodobową usługą „opieki na odległość” przez Centrum Teleopieki jest dostępność sygnału telefonii komórkowej w miejscu przebywania Uczestnika, noszenie przez Uczestnika opaski monitorującej stan zdrowia na nadgarstku<text:s/><text:line-break/>i zapewnienie w sposób nieprzerwany właściwego poziomu naładowania baterii.</text:p>
      <text:p text:style-name="P70">5. Opaska monitorująca stan zdrowia służy do natychmiastowego poinformowania osoby pełniącej dyżur w Centrum Teleopieki za pomocą przycisku SOS o konieczności udzielenia pomocy, w przypadku zagrożenia życia, zdrowia lub bezpieczeństwa Uczestnika. Urządzenie łączy się z pracownikiem Centrum Teleopieki, do którego zadań należy udzielanie Uczestnikowi należytej pomocy – adekwatnej do zaistniałej sytuacji, w tym do informowania osób wskazanych do kontaktu o potrzebie udzielenia pomocy Uczestnikowi oraz wezwania<text:s/>pogotowia ratunkowego lub innych służb ratunkowych – w przypadku zajścia takiej konieczności.</text:p>
      <text:p text:style-name="P71">6. W ramach<text:s/>Programu Uczestnik będzie miał zapewnione:</text:p>
      <text:p text:style-name="P72">1) podłączenie opaski monitorującej stan zdrowia do systemu teleopieki oraz całodobową możliwość łączności z Centrum Teleopieki z zastrzeżeniem spełnienia warunków, o których mowa w ust. 4 niniejszego<text:s/>rozdziału.</text:p>
      <text:p text:style-name="P73">2) zapoznanie z obsługą opaski monitorującej stan zdrowia i działaniem systemu teleopieki,</text:p>
      <text:p text:style-name="P74">3) całodobowy monitoring i rejestrację sygnałów alarmowych,</text:p>
      <text:p text:style-name="P75">4) możliwość kontaktu z pracownikiem Centrum Teleopieki w sytuacji zajścia takiej konieczności, a w szczególności w sytuacjach zagrożenia zdrowia, życia lub złego samopoczucia Uczestnika.</text:p>
      <text:p text:style-name="P76"><text:bookmark-start text:name="Bookmark4"/><text:bookmark-end text:name="Bookmark4"/></text:p>
      <text:p text:style-name="P77">Rozdział IV</text:p>
      <text:p text:style-name="P78">Warunki uzyskania wsparcia w ramach Programu</text:p>
      <text:p text:style-name="P79">1. Program skierowany jest do osób wymagających wsparcia, których stan zdrowia może</text:p>
      <text:p text:style-name="P80">powodować zagrożenie zdrowia, życia lub bezpieczeństwa.</text:p>
      <text:p text:style-name="P81">2. Uczestnikiem Programu może zostać tylko osoba spełniająca łącznie następujące warunki podstawowe, odpowiadające określonej liczbie punktów:</text:p>
      <text:p text:style-name="P82">1) posiada miejsce zamieszkania na terenie Gminy Wschowa – 3 punkty,</text:p>
      <text:p text:style-name="P83">2) ukończyła 60 rok życia, na dzień złożenia formularza zgłoszeniowego – 3 punkty,</text:p>
      <text:p text:style-name="P84"><text:span text:style-name="T85">3) osoba samotna, osoba samotnie gospodarująca (rozumiana jako osoba prowadząca jednoosobowe gospodarstwo domowe, art. 6 pkt.10 ustawy z dnia 12 marca 2004r. o pomocy społecznej) lub mieszkająca z osobami bliskimi, które nie są w stanie zapewnić im wystarczającego wsparcia – 3 punkty</text:span></text:p>
      <text:soft-page-break/>
      <text:p text:style-name="P86">3. W przypadku spełnienia warunków, o których mowa w ust. 2 przez większą liczbę osób</text:p>
      <text:p text:style-name="P87">aniżeli liczba dostępnych opasek, zakwalifikowanie danej osoby do Programu przysługuje – z zastrzeżeniem ust. 4 niniejszego rozdziału – osobom ubiegającym się o wsparcie według dodatkowych następujących kryteriów:</text:p>
      <text:p text:style-name="P88">1) posiada orzeczenie o umiarkowanym lub znacznym stopniu niepełnosprawności albo zaświadczenie lekarskie potwierdzające stan zdrowia wskazujący na konieczność stałej lub długotrwałej opieki czy pomocy innej osoby – 3 punkty.</text:p>
      <text:p text:style-name="P89">2) osoba korzystająca z usług opiekuńczych <text:s/>– 3 punkty,</text:p>
      <text:p text:style-name="P90">3) osoba <text:s/>nie korzystająca z żadnej formy wsparcia z systemu pomocy społecznej – 5 punktów</text:p>
      <text:p text:style-name="P91">4) osoba, która ukończyła 75 rok życia, na dzień złożenia formularza zgłoszeniowego – 5 punktów</text:p>
      <text:p text:style-name="P92">5) osoba korzystająca z usług w Dziennym Domu Senior + <text:s/>– 1 punkt</text:p>
      <text:p text:style-name="P93">4. Osoby ubiegające się o wsparcie w Programie są zobowiązane do udokumentowania spełnienia kryteriów kwalifikacji poprzez złożenie dokumentów, o których mowa w rozdziale IV ust.3 Regulaminu.</text:p>
      <text:p text:style-name="P94"/>
      <text:p text:style-name="P95">Rozdział V</text:p>
      <text:p text:style-name="P96">Warunki otrzymania wsparcia</text:p>
      <text:p text:style-name="P97">Warunkiem otrzymania wsparcia jest:</text:p>
      <text:p text:style-name="P98">1. Złożenie formularza zgłoszeniowego wraz z dokumentacją potwierdzającą spełnienie kryteriów, stanowiącego załącznik <text:s/>nr 1 do niniejszego Regulaminu, a także Oświadczenie Uczestnika stanowiące załącznik nr 2 do Regulaminu wraz z klauzulą informacyjną dotyczącą przetwarzania danych osobowych do Ośrodka Pomocy Społecznej we Wschowie ul. Klasztorna 3, 67- 400 Wschowa.</text:p>
      <text:p text:style-name="P99">2. Podpisanie umowy Uczestnictwa w Programie <text:s/>Osłonowym „Teleopieka dla seniorów Gminy Wschowa na lata 2025-2026”.</text:p>
      <text:p text:style-name="P100">3. Zapoznanie się Uczestnika z niniejszym Regulaminem.</text:p>
      <text:p text:style-name="P101">4. Dokumenty zgłoszeniowe można uzyskać w<text:s/>siedzibie Ośrodka Pomocy Społecznej we Wschowie ul. Klasztorna 3, 67-400 Wschowa lub pobrać ze strony www. ops.wschowa.pl.</text:p>
      <text:p text:style-name="P102"/>
      <text:p text:style-name="P103">Rozdział VI</text:p>
      <text:p text:style-name="P104">Zasady naboru do Programu</text:p>
      <text:p text:style-name="P105"><text:span text:style-name="T106">1. W ramach realizacji Programu usługami „opieki na odległość” <text:s/>zostanie objętych 80 osób <text:s/>z terenu Gminy Wschowa.</text:span></text:p>
      <text:soft-page-break/>
      <text:p text:style-name="P107">2. Warunkiem uzyskania wsparcia w procesie naboru jest poprawne wypełnienie i dostarczenie do Ośrodka Pomocy Społecznej we Wschowie ul. Klasztorna 3, 67-400 Wschowa dokumentów zgłoszeniowych, o których mowa w ust. 3 niniejszego rozdziału. Dokumenty można składać w formie papierowej osobiście lub za pośrednictwem osoby bliskiej czy opiekuna.</text:p>
      <text:p text:style-name="P108">3. Osoby ubiegające się o wsparcie w ramach Programu, po zapoznaniu się z Regulaminem,</text:p>
      <text:p text:style-name="P109">Składają – następujące dokumenty zgłoszeniowe:</text:p>
      <text:p text:style-name="P110">1) Formularz Zgłoszeniowy do Udziału w <text:s/>Programie Osłonowym „Teleopieka dla seniorów Gminy Wschowa na lata 2025-2026” stanowiącego Załącznik nr 1 do Regulaminu, a także Oświadczenie Uczestnika stanowiące załącznik nr 2 <text:s/>do Regulaminu wraz z klauzulą informacyjną dotyczącą przetwarzania danych osobowych.</text:p>
      <text:p text:style-name="P111">2) Kopie dokumentów potwierdzających kryteria dodatkowe: kopię orzeczenia<text:s/><text:line-break/>o <text:s/>umiarkowanym lub znacznym stopieniu niepełnosprawności albo zaświadczenie o którym mowa w rozdziale 4 ust. 3 pkt 1, kopię decyzji<text:s/>przyznającej usługi opiekuńcze, kopię decyzji potwierdzającej skierowanie do Dziennego Domu Senior +.</text:p>
      <text:p text:style-name="P112">3) Potwierdzenie otrzymania klauzuli informacyjnej.</text:p>
      <text:p text:style-name="P113">4. Dokumenty potwierdzające spełnienie kryteriów składane w formie kserokopii powinny być potwierdzone za zgodność z oryginałem na dzień złożenia wniosku przez wnioskodawcę.</text:p>
      <text:p text:style-name="P114">5. Dokumenty zgłoszeniowe muszą być wypełnione czytelnie, na właściwym formularzu</text:p>
      <text:p text:style-name="P115">zgłoszenia, w języku polskim i podpisane we wszystkich wskazanych miejscach.</text:p>
      <text:p text:style-name="P116">6. Złożenie dokumentów zgłoszeniowych nie jest równoznaczne z uzyskaniem wsparcia<text:s/><text:line-break/>w ramach Programu. O zakwalifikowaniu osoby do udziału w Programie decyduje spełnianie warunków podstawowych <text:s/>określonych w rozdziale 4 ust. 2 Regulaminu oraz decydują kryteria i zasady pierwszeństwa, o których mowa w rozdziale 4 ust. 3 Regulaminu.</text:p>
      <text:p text:style-name="P117">7. Uczestnicy Programu zostaną zapisani na listę osób zakwalifikowanych do udziału<text:s/><text:line-break/>w Programie.</text:p>
      <text:p text:style-name="P118">9. Nabór Uczestników do Programu będzie się odbywać się do dnia 31.12.2026 r.</text:p>
      <text:p text:style-name="P119">10. Kwalifikacja osób zostanie przeprowadzona według zasad określonych w rozdziale 4<text:s/><text:line-break/>i niniejszym rozdziale Regulaminu.</text:p>
      <text:p text:style-name="P120">11. Weryfikacji formalnej polegającej na sprawdzeniu kompletności złożonych dokumentów aplikacyjnych wymienionych w pkt. 3 niniejszego rozdziału oraz sprawdzeniu, czy:</text:p>
      <text:p text:style-name="P121">a) dokumenty zostały złożone w terminie, o którym mowa w ust. 9 niniejszego rozdziału Regulaminu,</text:p>
      <text:p text:style-name="P122">b) dokumenty są zgodne z wymaganymi załącznikami,</text:p>
      <text:p text:style-name="P123">c) dokumenty zostały podpisane w wymaganych miejscach przez uprawnione osoby,</text:p>
      <text:soft-page-break/>
      <text:p text:style-name="P124">d) dokumenty składane w kserokopii zostały potwierdzone za zgodność z oryginałem</text:p>
      <text:p text:style-name="P125">na dzień złożenia wniosku przez wnioskodawcę, dokonują pracownicy Ośrodka Pomocy Społecznej we Wschowie wyznaczeni do realizowania Programu Osłonowego „Teleopieka dla seniorów Gminy Wschowa na lata 2025-2026” .</text:p>
      <text:p text:style-name="P126">12. W przypadku stwierdzenia, że dokumenty zgłoszeniowe nie spełniają wymogów formalnych, pracownik Ośrodka Pomocy Społecznej we Wschowie telefonicznie wzywa wnioskodawcę do uzupełnienia braku formalnego w terminie 3 dni od dnia telefonicznego wezwania, pod rygorem odrzucenia wniosku.</text:p>
      <text:p text:style-name="P127">13. W przypadku nieuzupełnienia braku wniosku w terminie, o którym mowa w ust. 12 wniosek podlega odrzuceniu. W przypadku zaś podjęcia przez pracownika trzech bezskutecznych prób kontaktu telefonicznego z<text:s/>wnioskodawcą, w różnych porach dnia, udział tej osoby w procesie naboru uznaje się za zakończony.</text:p>
      <text:p text:style-name="P128">14. Po przeprowadzeniu naboru zostaje sporządzona lista osób zakwalifikowanych do Programu.</text:p>
      <text:p text:style-name="P129">15. W przypadku, gdy te same warunki z rozdziału 4 ust. 2 i 3 Regulaminu spełniają dwie lub więcej osoby o takiej samej liczbie przyznanych punktów o zakwalifikowaniu do Programu decyduje kolejność zgłoszeń (data i godzina złożenia wniosku w Ośrodku Pomocy Społecznej we Wschowie).</text:p>
      <text:p text:style-name="P130">16. Informacja na temat zakwalifikowania do Programu zostanie przekazana uczestnikowi telefonicznie wraz z informacją dotyczącą miejsca i terminu podpisania umowy uczestnictwa, wydania opaski monitorującej stan zdrowia oraz przeprowadzenia szkolenia z obsługi opaski monitorującej stan zdrowia.</text:p>
      <text:p text:style-name="P131">17. Osoby po uzyskaniu informacji o zakwalifikowaniu składają Załącznik nr 3 Dodatkowe informacje o udziale w programie wraz z klauzulą informacyjną.</text:p>
      <text:p text:style-name="P132">18. Niedopuszczalne jest wielokrotne składanie wniosku dotyczącego tej samej osoby.<text:s/><text:line-break/>W przypadku, gdy jedna osoba złoży więcej niż jeden wniosek, ważność zachowuje wyłącznie pierwszy wniosek złożony przez taką osobę, zgodnie z kolejnością zgłoszeń.</text:p>
      <text:p text:style-name="P133">19. W przypadku osób, które złożyły formularz zgłoszeniowy, z którego wynika, że nie spełniają podstawowych warunków uczestnictwa otrzymają pisemną informację<text:s/><text:line-break/>o niezakwalifikowaniu się do programu.</text:p>
      <text:p text:style-name="P134">20. Dokumenty zgłoszeniowe wskazane w ust. 3 niniejszego rozdziału będą przetwarzane<text:s/><text:line-break/>i archiwizowane w postaci papierowej w siedzibie Ośrodka Pomocy Społecznej we Wschowie z zachowaniem przepisów o ochronie danych osobowych.</text:p>
      <text:soft-page-break/>
      <text:p text:style-name="P135">21. Dane osobowe Uczestnika i Opiekuna nie będą przetwarzane do innych celów niż te, które wynikają z realizacji Programu.</text:p>
      <text:p text:style-name="P136">22. Z osobami, które zostały zakwalifikowane do uzyskania wsparcia w ramach Programu zostanie podpisana Umowa Uczestnictwa w Programie Osłonowym „Teleopieka dla seniorów Gminy Wschowa na lata 2025-2026” .</text:p>
      <text:p text:style-name="P137"/>
      <text:p text:style-name="P138">Rozdział VII</text:p>
      <text:p text:style-name="P139">Obowiązki Uczestnika Programu</text:p>
      <text:p text:style-name="P140">1. Obowiązkiem uczestnika jest zawarcie Umowy Uczestnictwa w Programie Osłonowym „Teleopieka dla seniorów Gminy Wschowa na lata 2025-2026”.</text:p>
      <text:p text:style-name="P141">2. Uczestnik odpowiada za przekazaną mu do używania opaskę monitorującą stan zdrowia.<text:s/><text:line-break/>W przypadku jej utraty lub uszkodzenia Uczestnik ma obowiązek niezwłocznego poinformowania o tym fakcie Ośrodek Pomocy Społecznej we Wschowie nie później niż<text:s/><text:line-break/>w terminie 3 dni od momentu utraty lub uszkodzenia.</text:p>
      <text:p text:style-name="P142">3. Uczestnik ponosi odpowiedzialność za uszkodzenia wynikłe z korzystania z opaski monitorującej stan zdrowia niezgodnie z jej przeznaczeniem lub właściwościami, lub w inny sposób sprzeczny z Umową Uczestnictwa w Programie Osłonowym „Teleopieka dla seniorów Gminy Wschowa na lata 2025-2026”.</text:p>
      <text:p text:style-name="P143"><text:span text:style-name="T144"><text:s/>4. W przypadku utraty lub uszkodzenia w sposób trwały urządzenia, o którym mowa w ust. 1 niniejszego paragrafu Uczestnik zobowiązany jest do zwrotu równowartości urządzenia, chyba że do utraty lub ww. uszkodzenia doszło z przyczyn, za które Uczestnik nie ponosi odpowiedzialności.</text:span></text:p>
      <text:p text:style-name="P145">5. Uczestnik nie ponosi odpowiedzialności za używaną opaskę monitorującą stan zdrowia,</text:p>
      <text:p text:style-name="P146">jeżeli do jej uszkodzenia doszło w następstwie działania siły wyższej (przez którą rozumie się zdarzenia zewnętrzne niemożliwe do zapobieżenia i przewidzenia, takie jak np. wojna, klęska żywiołowa, strajk, zamieszki uliczne) lub w przypadku awarii opaski spowodowanej wadą ukrytą urządzenia.</text:p>
      <text:p text:style-name="P147">6. W przypadku rezygnacji z opaski monitorującej stan zdrowia i z usługi teleopieki Uczestnik zgłasza ten fakt w Ośrodku Pomocy Społecznej we Wschowie składając pisemnie oświadczenie o rezygnacji i zwraca opaskę monitorującą stan zdrowia wraz z otrzymanym zestawem: kartą SIM, akcesorium do ładowania, instrukcją obsługi i opakowaniem. Zostanie sporządzony protokół zdawczo-odbiorczy.</text:p>
      <text:p text:style-name="P148"/>
      <text:p text:style-name="P149"/>
      <text:soft-page-break/>
      <text:p text:style-name="P150">Część II</text:p>
      <text:p text:style-name="P151">Postanowienia końcowe</text:p>
      <text:p text:style-name="P152">1. Ośrodkowi Pomocy Społecznej we Wschowie przysługuje prawo do<text:s/>wprowadzenia zmian w Regulaminie. Zmiany Regulaminu mogą być dokonywane wyłącznie z zachowaniem przepisów Regulaminu.</text:p>
      <text:p text:style-name="P153"><text:s/></text:p>
      <text:p text:style-name="P154">Załączniki:</text:p>
      <text:p text:style-name="P155">Załącznik Nr 1 – Formularz Zgłoszeniowy Udziału w Programie Osłonowym „Teleopieka dla seniorów Gminy Wschowa na lata<text:s/>2025-2026” wraz z Klauzulą Informacyjną dla Uczestnika</text:p>
      <text:p text:style-name="P156">Załącznik nr 2 – Oświadczenie Uczestnika wraz z Klauzulą informacyjną dla Opiekuna</text:p>
      <text:p text:style-name="P157">Załącznik nr 3 – Dodatkowe informacje o udziale w Programie</text:p>
      <text:p text:style-name="P158"><text:span text:style-name="T159">Załącznik nr 4 – Umowa Uczestnictwa w Programie Osłonowym „Teleopieka dla seniorów Gminy Wschowa na lata 2025-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Główkaistopka" style:display-name="Główka i stopka" style:family="paragraph" style:parent-style-name="Standard">
      <style:text-properties fo:hyphenate="fals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parent-style-name="Domyślnaczcionkaakapitu">
      <style:text-properties fo:color="#605E5C"/>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esława Kruk</meta:initial-creator>
    <dc:creator>Justyna Furmanska</dc:creator>
    <meta:creation-date>2024-01-22T11:04:00Z</meta:creation-date>
    <dc:date>2024-11-29T09:39:00Z</dc:date>
    <meta:print-date>2024-11-29T09:39:00Z</meta:print-date>
    <meta:template xlink:href="Normal.dotm" xlink:type="simple"/>
    <meta:editing-cycles>11</meta:editing-cycles>
    <meta:editing-duration>PT2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1" meta:word-count="2290" meta:character-count="15999" meta:row-count="114" meta:non-whitespace-character-count="13740"/>
  </office:meta>
</office:document-meta>
</file>