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50%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50%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9" style:parent-style-name="Standard" style:family="paragraph">
      <style:paragraph-properties fo:text-align="justify" fo:margin-bottom="0in" fo:line-height="150%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.1111in" fo:line-height="104%"/>
      <style:text-properties style:font-name="Times New Roman" style:font-name-complex="Times New Roman" fo:font-size="12pt" style:font-size-asian="12pt" style:font-size-complex="12pt" fo:hyphenate="true"/>
    </style:style>
    <style:style style:name="P34" style:parent-style-name="Standard" style:family="paragraph">
      <style:paragraph-properties fo:text-align="justify" fo:margin-bottom="0.0416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.0416in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.0416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.0416in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.0416in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.0416in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.0416in"/>
      <style:text-properties style:font-name="Arial Narrow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OŚWIADCZENIE OPIEKUNA</text:span></text:p>
      <text:p text:style-name="P4"><text:span text:style-name="T5">Ja, niżej podpisany/a ………………………………………………………………………….</text:span></text:p>
      <text:p text:style-name="P6"><text:span text:style-name="T7"><text:s text:c="54"/></text:span><text:span text:style-name="T8"><text:s text:c="41"/>imię i nazwisko</text:span></text:p>
      <text:p text:style-name="P9"><text:span text:style-name="T10">oświadczam, że w sytuacji wygaśnięcia czy<text:s/></text:span><text:span text:style-name="T11">wypowiedzenia Umowy Uczestnictwa<text:s/></text:span><text:span text:style-name="T12"><text:line-break/></text:span><text:span text:style-name="T13">w Programie Osłonowym<text:s/></text:span><text:span text:style-name="T14"><text:s/></text:span><text:span text:style-name="T15">„</text:span><text:span text:style-name="T16">Teleopieka dla seniorów Gminy Wschowa na lata 2025-2026</text:span><text:span text:style-name="T17">”</text:span><text:span text:style-name="T18"><text:s/></text:span><text:span text:style-name="T19">zobowiązuję się do zwrotu opaski monitorującej stan zdrowi</text:span><text:span text:style-name="T20">a <text:s text:c="18"/>……………………………………...</text:span><text:span text:style-name="T21">……………………………………………………………</text:span></text:p>
      <text:p text:style-name="P22"><text:span text:style-name="T23"><text:s text:c="56"/></text:span><text:span text:style-name="T24"><text:s/></text:span><text:span text:style-name="T25"><text:s/>imię i nazwisko użytkownika opaski</text:span></text:p>
      <text:p text:style-name="P26"><text:span text:style-name="T27">wraz z otrzymanym zestawem- karta SIM, akcesorium do ładowania, opakowanie, instrukcja użytkowania w terminie 7 dni od momentu wygaśnięcia czy wypowiedzenia umowy.</text:span></text:p>
      <text:p text:style-name="P28"/>
      <text:p text:style-name="P29"><text:span text:style-name="T30"><text:s/></text:span><text:span text:style-name="T31"><text:tab/></text:span></text:p>
      <text:p text:style-name="P32"/>
      <text:p text:style-name="P33"/>
      <text:p text:style-name="P34"/>
      <text:p text:style-name="P35"/>
      <text:p text:style-name="P36"/>
      <text:p text:style-name="P37"><text:span text:style-name="T38"><text:s text:c="93"/>……………………………………..</text:span></text:p>
      <text:p text:style-name="P39"><text:span text:style-name="T40"><text:s text:c="99"/>data i czytelny podpis opiekuna</text:span></text:p>
      <text:p text:style-name="P41"/>
      <text:p text:style-name="P4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color="#00000A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Calibri" style:language-asian="ar" style:country-asian="SA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sława Kruk</meta:initial-creator>
    <dc:creator>Justyna Furmanska</dc:creator>
    <meta:creation-date>2023-12-05T07:08:00Z</meta:creation-date>
    <dc:date>2024-11-28T11:54:00Z</dc:date>
    <meta:print-date>2024-11-28T11:54:00Z</meta:print-date>
    <meta:template xlink:href="Normal.dotm" xlink:type="simple"/>
    <meta:editing-cycles>4</meta:editing-cycles>
    <meta:editing-duration>PT0S</meta:editing-duration>
    <meta:user-defined meta:name="AppVersion">15.0000</meta:user-defined>
    <meta:document-statistic meta:page-count="1" meta:paragraph-count="1" meta:word-count="138" meta:character-count="971" meta:row-count="6" meta:non-whitespace-character-count="834"/>
  </office:meta>
</office:document-meta>
</file>