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82cm" fo:line-height="105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82cm" fo:line-height="105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106cm" fo:text-align="justify" style:justify-single-word="false"/>
    </style:style>
    <style:style style:name="P7" style:family="paragraph" style:parent-style-name="Standard">
      <style:paragraph-properties fo:margin-top="0cm" fo:margin-bottom="0.106cm" fo:text-align="justify" style:justify-single-word="false"/>
      <style:text-properties style:font-name="Arial Narrow" fo:font-size="10pt" style:font-size-asian="10pt" style:font-name-complex="Times New Roman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2">OŚWIADCZENIE UCZESTNIKA</text:span></text:p>
      <text:p text:style-name="P2"><text:span text:style-name="T1">W związku z przystąpieniem do Programu Osłonowego „Usługa wsparcia społecznego i w czynnościach dnia codziennego oraz teleopieka dla seniorów Gminy Wschowa na rok 2024”. oświadczam, że wyrażam zgodę na kontakt ze mną ze strony Centrum Teleopieki w razie zgłoszenia przeze mnie nagłego pogorszenia samopoczucia lub zachowania za pośrednictwem opaski monitorującej stan zdrowia, zgodnie z warunkami zawartej przeze mnie umowy uczestnictwa. </text:span></text:p>
      <text:p text:style-name="P2"><text:span text:style-name="T1">Kontakt ze mną może nastąpić pod numerem telefonu: </text:span></text:p>
      <text:p text:style-name="P2"><text:span text:style-name="T1">…...................................................................................................................................................</text:span></text:p>
      <text:p text:style-name="P2"><text:span text:style-name="T1">Kontakt ze mną może być także realizowany w formie e-mail: TAK/NIE (proszę właściwe zakreślić)</text:span></text:p>
      <text:p text:style-name="Standard"><text:span text:style-name="T1">adres e-mail: …...................................................................................................................................................</text:span></text:p>
      <text:p text:style-name="P3"><text:span text:style-name="T1">Jednocześnie wyrażam zgodę na przekazywania informacji o stanie mojego zdrowia oraz samopoczucia, w tym na kontaktowanie się ze strony Centrum Teleopieki ze wskazanym przeze mnie Opiekunem we wszystkich sprawach związanych ze zgłoszeniem przeze mnie – za pośrednictwem opaski monitorującej stan zdrowia - <text:s/>nagłego pogorszenia samopoczucia lub zachowania i przekazywania Opiekunowi wszelkich danych o moim stanie zdrowia:</text:span></text:p>
      <text:p text:style-name="P4"><text:span text:style-name="T1">imię i nazwisko Opiekuna: </text:span></text:p>
      <text:p text:style-name="P4"><text:span text:style-name="T1">…....................................................................................................................................</text:span></text:p>
      <text:p text:style-name="P4"><text:span text:style-name="T1">adres Opiekuna: </text:span></text:p>
      <text:p text:style-name="P4"><text:span text:style-name="T1">….....................................................................................................................................</text:span></text:p>
      <text:p text:style-name="P4"><text:span text:style-name="T1">nr telefonu Opiekuna: </text:span></text:p>
      <text:p text:style-name="P4"><text:span text:style-name="T1">….....................................................................................................................................</text:span></text:p>
      <text:p text:style-name="P4"><text:span text:style-name="T1">e-mail Opiekuna (opcjonalnie): </text:span></text:p>
      <text:p text:style-name="P4"><text:span text:style-name="T1">….....................................................................................................................................</text:span></text:p>
      <text:p text:style-name="P5"/>
      <text:p text:style-name="P5"/>
      <text:p text:style-name="P5"/>
      <text:p text:style-name="P6"><text:span text:style-name="T1">……………………………… <text:s text:c="40"/>……………………………………..</text:span></text:p>
      <text:p text:style-name="P6"><text:span text:style-name="T1"><text:s text:c="4"/>Miejscowość, data <text:s text:c="63"/>czytelny podpis Uczestnika</text:span></text:p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language-asian="ar" style:country-asian="SA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ar" style:country-asian="SA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ar" style:country-asian="SA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Kruk</meta:initial-creator>
    <dc:creator>Monika Domeracka</dc:creator>
    <meta:editing-cycles>2</meta:editing-cycles>
    <meta:print-date>2023-03-21T09:29:00</meta:print-date>
    <meta:creation-date>2023-12-05T07:08:00</meta:creation-date>
    <dc:date>2023-12-05T07:08:00</dc:date>
    <dc:language>pl-PL</dc:languag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18" meta:word-count="176" meta:character-count="2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