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style:font-size-asian="10pt" style:font-name-complex="Times New Roman1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4" style:family="paragraph" style:parent-style-name="Normalny1">
      <style:paragraph-properties fo:text-align="center" style:justify-single-word="false"/>
    </style:style>
    <style:style style:name="T1" style:family="text">
      <style:text-properties style:font-name="Arial Narrow" fo:font-size="10pt" style:font-size-asian="10pt" style:font-name-complex="Times New Roman1" style:font-size-complex="10pt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3 – Treść klauzuli informacyjnej dla użytkownika opaski bezpieczeństwa</text:span></text:p>
      <text:p text:style-name="P2"/>
      <text:p text:style-name="P2"/>
      <text:p text:style-name="P4"><text:span text:style-name="Brak"><text:span text:style-name="T2">Klauzula RODO dla Uczestnika programu</text:span></text:span></text:p>
      <text:p text:style-name="P4"><text:span text:style-name="Brak"><text:span text:style-name="T2"/></text:span></text:p>
      <text:p text:style-name="P1"><text:span text:style-name="T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z dnia 27 kwietnia 2016 r. (Dz. Urz. UE. L Nr 119, str. 1) – dalej określanego jako „RODO” informujemy, iż: </text:span></text:p>
      <text:p text:style-name="P1"><text:span text:style-name="T3">1. Administratorem Pani/Pana danych osobowych jest HRP Care sp. z o. o. z siedzibą w Łodzi </text:span></text:p>
      <text:p text:style-name="P1"><text:span text:style-name="T3">(90-348) przy ul. Kilińskiego 185, tel. +48 42 207 22 00, adres e-mail: biuro@hrp.com.pl.</text:span></text:p>
      <text:p text:style-name="P1"><text:span text:style-name="T3">2. W sprawach związanych z ochroną danych osobowych można kontaktować się z Inspektorem Ochrony Danych Osobowych: iod@odokancelaria.pl bądź pisemnie na adres wskazany w pkt.1 z dopiskiem „do inspektora ochrony danych”. </text:span></text:p>
      <text:p text:style-name="P1"><text:span text:style-name="T3">3. Podstawą prawną przetwarzania Pani/Pana danych osobowych w ramach świadczenia usługi teleopieki oraz danych przekazanych w ramach korzystania z usług Centrum Teleopieki w związku z Pani/Pana przystąpieniem do programu realizowanego przez gminę jest:</text:span></text:p>
      <text:p text:style-name="P1"><text:span text:style-name="T3">a) art. 6 ust. 1 lit. a RODO, gdyż Pani/Pana dane osobowe mogą być przetwarzane w celu informowania o nowych akcjach oraz programach związanych z udzielaniem wsparcia, o ile doszło do wyrażenia przez Panią/Pana zgody na ten cel, </text:span></text:p>
      <text:p text:style-name="P1"><text:span text:style-name="T3">b) art. 6 ust. 1 lit. <text:s/>b i c RODO, gdyż Pani/Pana dane osobowe przetwarzane są w celu udzielenia wsparcia, a także z uwzględnieniem rekrutacji, działań informacyjnych, monitorowania, sprawozdawczości, ewaluacji, kontroli i audytów prowadzonych w zakresie realizacji niniejszej usługi,</text:span></text:p>
      <text:p text:style-name="P1"><text:span text:style-name="T3">c) art. 9 ust. 2 lit. a, c, h RODO, gdyż Pani/Pana dane osobowe są przetwarzane w celu ochrony Pani/Pana zdrowia oraz życia, jak również w celu zapewnienia właściwego poziomu obsługi przez Centrum Teleopieki. </text:span></text:p>
      <text:p text:style-name="P1"><text:span text:style-name="T3">4. Podanie danych osobowych zwykłych jest niezbędne do celów realizacji usługi. Odmowa podania danych osobowych zwykłych skutkuje brakiem możliwości przyjęcia, a w tym realizacji usługi. Podanie danych o stanie zdrowia na etapie wypełnienia formularza jest dobrowolne, lecz na etapie udzielania wsparcia i świadczenia pomocy przez Centrum Teleopieki jest niezbędne celem zapewnienia Pani/Panu właściwego poziomu opieki medycznej. </text:span></text:p>
      <text:p text:style-name="P1"><text:span text:style-name="T3">5. Pani/Pana dane osobowe mogą być przekazywane podmiotom uczestniczącym w realizacji świadczenia usługi teleopieki, w szczególności w celu udzielania wsparcia uczestnikom korzystającym z niniejszej usługi, ewaluacji, monitoringu, kontroli, audytu i sprawozdawczości a także podmiotom, które przetwarzają dane osobowe w celu świadczenia usług medycznych. <text:s/></text:span></text:p>
      <text:p text:style-name="P1"><text:span text:style-name="T3">6. Pani/Pana dane będą przetwarzane przez okres świadczenia usługi, jak również mogą być dłużej przetwarzane w związku z okresem niezbędnym do czasu rozliczenia zadania oraz zakończenia archiwizowania dokumentacji na podstawie odrębnych przepisów prawnych nakazujących przechowywanie dokumentacji z danymi osobowymi przez określony czas. </text:span></text:p>
      <text:p text:style-name="P1"><text:span text:style-name="T3">7. Odbiorcami Pani/Pana danych osobowych mogą być wyłącznie podmioty uprawnione na podstawie obowiązujących przepisów prawnych. <text:s/></text:span></text:p>
      <text:p text:style-name="P1"><text:span text:style-name="T3">8. Pani/Pana dane osobowe nie będą przekazywane do państwa trzeciego lub organizacji międzynarodowej. </text:span></text:p>
      <text:p text:style-name="P1"><text:span text:style-name="T3">9. Ma Pani/Pan prawo do:</text:span></text:p>
      <text:p text:style-name="P1"><text:span text:style-name="T3">a) dostępu do danych — uzyskania od administratora potwierdzenia, czy przetwarzane są Pani/Pan dane osobowe oraz uzyskania do nich na podstawie art. 15 RODO,</text:span></text:p>
      <text:p text:style-name="P1"><text:span text:style-name="T3">b) do sprostowania danych — żądania sprostowania dotyczących Pani/Pana danych osobowych, które są nieprawidłowe, lub uzupełnienia niekompletnych danych na podstawie art. 16 RODO,</text:span></text:p>
      <text:p text:style-name="P1"><text:span text:style-name="T3">c) do usunięcia danych — żądania usunięcia Pani/Pana danych osobowych, jeżeli administrator nie ma już podstawy prawnej do ich przetwarzania lub dane nie są już niezbędne do celów przetwarzania na podstawie art. 17 RODO,</text:span></text:p>
      <text:p text:style-name="P1"><text:span text:style-name="T3">d) do ograniczenia przetwarzania — żądania ograniczenia przetwarzania Pani/Pana danych osobowych na podstawie art. 18 RODO, gdy: </text:span></text:p>
      <text:p text:style-name="P1"><text:span text:style-name="T3">- osoba, której dane dotyczą, kwestionuje prawidłowość danych osobowych — na okres pozwalający administratorowi sprawdzić prawidłowość tych danych, </text:span></text:p>
      <text:p text:style-name="P1"><text:span text:style-name="T3">- przetwarzanie jest niezgodne z prawem, a osoba, której dane dotyczą, sprzeciwia się ich usunięciu, żądając ograniczenia ich wykorzystywania, </text:span></text:p>
      <text:p text:style-name="P1"><text:span text:style-name="T3">- administrator nie potrzebuje już tych danych, ale są one potrzebne osobie, której dane dotyczą, do ustalenia, dochodzenia lub obrony roszczeń, </text:span></text:p>
      <text:p text:style-name="P1"><text:span text:style-name="T3">- osoba, której dane dotyczą, wniosła sprzeciw wobec przetwarzania — do czasu stwierdzenia, czy prawnie uzasadnione podstawy po stronie administratora są nadrzędne wobec podstaw sprzeciwu osoby, której dane dotyczą. </text:span></text:p>
      <text:p text:style-name="P1"><text:soft-page-break/><text:span text:style-name="T3">10. Ma Pani/Pan prawo wnieść skargę do organu nadzoru, którym w Polsce jest Prezes Urzędu Ochrony Danych Osobowych z siedzibą w Warszawie, ul. Stawki 2, z którym można kontaktować się w następujący sposób: </text:span></text:p>
      <text:p text:style-name="P1"><text:span text:style-name="T3">1) listownie: ul. Stawki 2, 00-193 Warszawa; </text:span></text:p>
      <text:p text:style-name="P1"><text:span text:style-name="T3">2) przez elektroniczną skrzynkę podawczą dostępną na stronie: https://www.uodo.gov.pl/pl/p/kontakt; </text:span></text:p>
      <text:p text:style-name="P1"><text:span text:style-name="T3">3) telefonicznie: (22) 531 03 00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0pt" style:letter-kerning="true" style:font-name-asian="ヒラギノ角ゴ Pro W3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Kruk</meta:initial-creator>
    <dc:creator>Elzbieta Kolodziejczyk</dc:creator>
    <meta:editing-cycles>3</meta:editing-cycles>
    <meta:print-date>2024-01-10T08:38:00</meta:print-date>
    <meta:creation-date>2024-01-10T07:57:00</meta:creation-date>
    <dc:date>2024-01-10T08:38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2" meta:paragraph-count="28" meta:word-count="699" meta:character-count="4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