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line-height="150%"/>
      <style:text-properties style:font-name="Arial Narrow" fo:font-size="10pt" style:font-size-asian="10pt" style:font-name-complex="Times New Roman1" style:font-size-complex="10pt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5" style:family="paragraph" style:parent-style-name="Normalny1">
      <style:paragraph-properties fo:text-align="center" style:justify-single-word="false"/>
    </style:style>
    <style:style style:name="P6" style:family="paragraph" style:parent-style-name="Normalny1">
      <style:paragraph-properties fo:text-align="justify" style:justify-single-word="false"/>
    </style:style>
    <style:style style:name="T1" style:family="text">
      <style:text-properties style:font-name="Arial Narrow" fo:font-size="10pt" style:font-size-asian="10pt" style:font-name-complex="Times New Roman1" style:font-size-complex="10pt"/>
    </style:style>
    <style:style style:name="T2" style:family="text">
      <style:text-properties style:font-name="Arial Narrow" fo:font-size="10pt" fo:background-color="#ffff00" style:font-size-asian="10pt" style:font-name-complex="Times New Roman1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łącznik nr 4 – Treść klauzuli informacyjnej dla opiekuna opaski bezpieczeństwa</text:span></text:p>
      <text:p text:style-name="P2"/>
      <text:p text:style-name="P2"/>
      <text:p text:style-name="P5"><text:span text:style-name="Brak"><text:span text:style-name="T3">Klauzula RODO dla Opiekuna Uczestnika programu</text:span></text:span></text:p>
      <text:p text:style-name="P6"><text:span text:style-name="Brak"><text:span text:style-name="T3"/></text:span></text:p>
      <text:p text:style-name="P1"><text:span text:style-name="T4">1. Administratorem Pani/Pana danych osobowych jest HRP Care sp. z o. o. z siedzibą w Łodzi </text:span></text:p>
      <text:p text:style-name="P1"><text:span text:style-name="T4">(90-348) przy ul. Kilińskiego 185, tel. +48 42 207 22 00, adres e-mail: biuro@hrp.com.pl</text:span></text:p>
      <text:p text:style-name="P1"><text:span text:style-name="T4">2. W sprawach związanych z ochroną danych osobowych można kontaktować się z Inspektorem Ochrony Danych Osobowych: iod@odokancelaria.pl bądź pisemnie na adres wskazany w pkt.1 <text:line-break/>z dopiskiem „do inspektora ochrony danych”. </text:span></text:p>
      <text:p text:style-name="P1"><text:span text:style-name="T4">3. Pani/Pana dane osobowe zostały pozyskane od uczestnika korzystającego ze świadczenia usługi teleopieki w ramach programu realizowanego przez gminę, do którego uczestnik przystąpił. <text:line-break/>W formularzu uczestnik wskazał Pani/Pana dane w postaci: Pani/Pana imienia i nazwiska, Pani/Pana numeru telefonu/adresu e-mail.</text:span></text:p>
      <text:p text:style-name="P1"><text:span text:style-name="T4">4. Pani/Pana dane osobowe będą przetwarzane przez administratora danych na podstawie art. 6 ust. 1 lit. b i c RODO - w celu realizacji obowiązku wynikającego z realizacji opieki przez Centrum Teleopieki na rzecz uczestnika korzystającego ze świadczenia usługi teleopieki.</text:span></text:p>
      <text:p text:style-name="P1"><text:span text:style-name="T4">5. Pani/Pana dane osobowe będą przechowywane przez okres niezbędny do realizacji celów przetwarzania tj. w zakresie wypełnienia obowiązków prawnych ciążących na administratorze przez okresy wskazane w odpowiednich przepisach prawa, zaś w zakresie prawnie uzasadnionych interesów do czasu wniesienia sprzeciwu, o ile nie wystąpią prawnie uzasadnione podstawy dalszego przetwarzania danych.</text:span></text:p>
      <text:p text:style-name="P1"><text:span text:style-name="T4">6. Pani/Pana dane osobowe mogą być ujawniane podmiotom przetwarzającym dane na zlecenie <text:line-break/>i w imieniu administratora danych na podstawie zawartej umowy powierzenia przetwarzania danych osobowych, jak również w celu świadczenia określonych w umowie usług realizowanych na rzecz uczestnika w ramach usługi teleopieki.</text:span></text:p>
      <text:p text:style-name="P1"><text:span text:style-name="T4">7. Ma Pani/Pan prawo do:</text:span></text:p>
      <text:p text:style-name="P1"><text:span text:style-name="T4">a) dostępu do danych — uzyskania od administratora potwierdzenia, czy przetwarzane są Pani/Pan dane osobowe oraz uzyskania do nich na podstawie art. 15 RODO,</text:span></text:p>
      <text:p text:style-name="P1"><text:span text:style-name="T4">b) do sprostowania danych — żądania sprostowania dotyczących Pani/Pana danych osobowych, które są nieprawidłowe lub uzupełnienia niekompletnych danych na podstawie art. 16 RODO,</text:span></text:p>
      <text:p text:style-name="P1"><text:span text:style-name="T4">c) do usunięcia danych — żądania usunięcia Pani/Pana danych osobowych, jeżeli administrator nie ma już podstawy prawnej do ich przetwarzania lub dane nie są już niezbędne do celów przetwarzania <text:line-break/>na podstawie art. 17 RODO,</text:span></text:p>
      <text:p text:style-name="P1"><text:span text:style-name="T4">d) do ograniczenia przetwarzania — żądania ograniczenia przetwarzania Pani/Pana danych osobowych na podstawie art. 18 RODO, gdy: </text:span></text:p>
      <text:p text:style-name="P1"><text:span text:style-name="T4">- osoba, której dane dotyczą, kwestionuje prawidłowość danych osobowych — na okres pozwalający administratorowi sprawdzić prawidłowość tych danych, </text:span></text:p>
      <text:p text:style-name="P1"><text:span text:style-name="T4">- przetwarzanie jest niezgodne z prawem, a osoba, której dane dotyczą, sprzeciwia się ich usunięciu, żądając ograniczenia ich wykorzystywania, </text:span></text:p>
      <text:p text:style-name="P1"><text:span text:style-name="T4">- administrator nie potrzebuje już tych danych, ale są one potrzebne osobie, której dane dotyczą, <text:line-break/>do ustalenia, dochodzenia lub obrony roszczeń, </text:span></text:p>
      <text:p text:style-name="P1"><text:span text:style-name="T4">- osoba, której dane dotyczą, wniosła sprzeciw wobec przetwarzania — do czasu stwierdzenia, <text:line-break/>czy prawnie uzasadnione podstawy po stronie administratora są nadrzędne wobec podstaw sprzeciwu osoby, której dane dotyczą. </text:span></text:p>
      <text:p text:style-name="P1"><text:span text:style-name="T4">8. <text:s/>Ma Pani/Pan prawo wnieść skargę do organu nadzoru, którym w Polsce jest Prezes Urzędu Ochrony Danych Osobowych z siedzibą w Warszawie, ul. Stawki 2, z którym można kontaktować się <text:line-break/>w następujący sposób: </text:span></text:p>
      <text:p text:style-name="P1"><text:span text:style-name="T4">1) listownie: ul. Stawki 2, 00-193 Warszawa; </text:span></text:p>
      <text:p text:style-name="P1"><text:span text:style-name="T4">2) przez elektroniczną skrzynkę podawczą dostępną na stronie: https://www.uodo.gov.pl/pl/p/kontakt; </text:span></text:p>
      <text:p text:style-name="P1"><text:span text:style-name="T4">3) telefonicznie: (22) 531 03 00.</text:span></text:p>
      <text:p text:style-name="P1"><text:span text:style-name="T4">9. Pani/Pana dane osobowe nie będą przekazywane do państw trzecich ani nie będą podlegały profilowaniu. </text:span></text:p>
      <text:p text:style-name="P3"/>
      <text:p text:style-name="P1"><text:span text:style-name="T4">Oświadczam, iż wiem, że w każdym momencie mogę złożyć pisemne oświadczenie o rezygnacji <text:line-break/>z pełnienia funkcji Opiekuna na adres e-mail </text:span><text:span text:style-name="T5">biuro@hrp.com.pl</text:span><text:span text:style-name="T4"> lub pocztą tradycyjną na adres siedziby Administratora, gdyż pełnienie przeze mnie tej funkcji jest w pełni dobrowolne. 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0pt" style:letter-kerning="true" style:font-name-asian="ヒラギノ角ゴ Pro W3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letter-kerning="true"/>
    </style:style>
    <style:style style:name="Stopka_20_Znak" style:display-name="Stopka Znak" style:family="text" style:parent-style-name="Default_20_Paragraph_20_Font">
      <style:text-properties style:letter-kerning="true"/>
    </style:style>
    <style:style style:name="Br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2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Walter</meta:initial-creator>
    <dc:creator>Wiesława Kruk</dc:creator>
    <meta:editing-cycles>2</meta:editing-cycles>
    <meta:creation-date>2024-01-10T07:58:00</meta:creation-date>
    <dc:date>2024-01-10T07:58:00</dc:date>
    <meta:editing-duration>PT1S</meta:editing-duration>
    <meta:generator>OpenOffice/4.1.14$Win32 OpenOffice.org_project/4114m1$Build-9811</meta:generator>
    <meta:document-statistic meta:table-count="0" meta:image-count="0" meta:object-count="0" meta:page-count="1" meta:paragraph-count="24" meta:word-count="545" meta:character-count="39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